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13</text:p>
          </table:table-cell>
          <table:table-cell table:number-columns-repeated="4" table:style-name="ce10"/>
          <table:table-cell office:value-type="string" table:style-name="ce12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98" table:style-name="ce17">
            <text:p>14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00007:361</text:p>
          </table:table-cell>
          <table:covered-table-cell/>
          <table:table-cell office:value-type="float" office:value="76000" table:style-name="ce20">
            <text:p>760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00007:362</text:p>
          </table:table-cell>
          <table:covered-table-cell/>
          <table:table-cell office:value-type="float" office:value="76000" table:style-name="ce20">
            <text:p>760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500002:268</text:p>
          </table:table-cell>
          <table:covered-table-cell/>
          <table:table-cell office:value-type="float" office:value="64300" table:style-name="ce20">
            <text:p>643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500002:269</text:p>
          </table:table-cell>
          <table:covered-table-cell/>
          <table:table-cell office:value-type="float" office:value="64300" table:style-name="ce20">
            <text:p>643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900001:2</text:p>
          </table:table-cell>
          <table:covered-table-cell/>
          <table:table-cell office:value-type="float" office:value="7360" table:style-name="ce20">
            <text:p>736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900003:115</text:p>
          </table:table-cell>
          <table:covered-table-cell/>
          <table:table-cell office:value-type="float" office:value="18400" table:style-name="ce20">
            <text:p>184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58:232</text:p>
          </table:table-cell>
          <table:covered-table-cell/>
          <table:table-cell office:value-type="float" office:value="8019.96" table:style-name="ce20">
            <text:p>8019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1100010:258</text:p>
          </table:table-cell>
          <table:covered-table-cell/>
          <table:table-cell office:value-type="float" office:value="148332.79999999999" table:style-name="ce20">
            <text:p>148332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80:364</text:p>
          </table:table-cell>
          <table:covered-table-cell/>
          <table:table-cell office:value-type="float" office:value="187840.96" table:style-name="ce20">
            <text:p>187840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2700004:284</text:p>
          </table:table-cell>
          <table:covered-table-cell/>
          <table:table-cell office:value-type="float" office:value="4144.96" table:style-name="ce20">
            <text:p>4144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2700004:285</text:p>
          </table:table-cell>
          <table:covered-table-cell/>
          <table:table-cell office:value-type="float" office:value="4144.96" table:style-name="ce20">
            <text:p>4144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000000:25</text:p>
          </table:table-cell>
          <table:covered-table-cell/>
          <table:table-cell office:value-type="float" office:value="2696275.56" table:style-name="ce20">
            <text:p>2696275,5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000000:26</text:p>
          </table:table-cell>
          <table:covered-table-cell/>
          <table:table-cell office:value-type="float" office:value="13150096.08" table:style-name="ce20">
            <text:p>13150096,0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3000025:500</text:p>
          </table:table-cell>
          <table:covered-table-cell/>
          <table:table-cell office:value-type="float" office:value="17211.150000000001" table:style-name="ce20">
            <text:p>17211,1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0000000:185</text:p>
          </table:table-cell>
          <table:covered-table-cell/>
          <table:table-cell office:value-type="float" office:value="133944.87" table:style-name="ce20">
            <text:p>133944,8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400001:240</text:p>
          </table:table-cell>
          <table:covered-table-cell/>
          <table:table-cell office:value-type="float" office:value="100830" table:style-name="ce20">
            <text:p>10083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16512</text:p>
          </table:table-cell>
          <table:covered-table-cell/>
          <table:table-cell office:value-type="float" office:value="1354806.48" table:style-name="ce20">
            <text:p>1354806,4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4801:364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520006:26</text:p>
          </table:table-cell>
          <table:covered-table-cell/>
          <table:table-cell office:value-type="float" office:value="528890.1" table:style-name="ce20">
            <text:p>528890,1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520006:33</text:p>
          </table:table-cell>
          <table:covered-table-cell/>
          <table:table-cell office:value-type="float" office:value="538853.16" table:style-name="ce20">
            <text:p>538853,1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520006:35</text:p>
          </table:table-cell>
          <table:covered-table-cell/>
          <table:table-cell office:value-type="float" office:value="437314.74" table:style-name="ce20">
            <text:p>437314,7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520006:52</text:p>
          </table:table-cell>
          <table:covered-table-cell/>
          <table:table-cell office:value-type="float" office:value="235509.78" table:style-name="ce20">
            <text:p>235509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2700008:124</text:p>
          </table:table-cell>
          <table:covered-table-cell/>
          <table:table-cell office:value-type="float" office:value="621950" table:style-name="ce20">
            <text:p>62195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000000:7039</text:p>
          </table:table-cell>
          <table:covered-table-cell/>
          <table:table-cell office:value-type="float" office:value="222108.79999999999" table:style-name="ce20">
            <text:p>222108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401006:309</text:p>
          </table:table-cell>
          <table:covered-table-cell/>
          <table:table-cell office:value-type="float" office:value="5786.48" table:style-name="ce20">
            <text:p>5786,4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11:1516</text:p>
          </table:table-cell>
          <table:covered-table-cell/>
          <table:table-cell office:value-type="float" office:value="218333.28" table:style-name="ce20">
            <text:p>218333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12:499</text:p>
          </table:table-cell>
          <table:covered-table-cell/>
          <table:table-cell office:value-type="float" office:value="870925.62" table:style-name="ce20">
            <text:p>870925,6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2:500</text:p>
          </table:table-cell>
          <table:covered-table-cell/>
          <table:table-cell office:value-type="float" office:value="902844.36" table:style-name="ce20">
            <text:p>902844,3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12:501</text:p>
          </table:table-cell>
          <table:covered-table-cell/>
          <table:table-cell office:value-type="float" office:value="1646095.02" table:style-name="ce20">
            <text:p>1646095,0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4801041:494</text:p>
          </table:table-cell>
          <table:covered-table-cell/>
          <table:table-cell office:value-type="float" office:value="1934500" table:style-name="ce20">
            <text:p>19345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3900005:164</text:p>
          </table:table-cell>
          <table:covered-table-cell/>
          <table:table-cell office:value-type="float" office:value="139990" table:style-name="ce20">
            <text:p>13999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3300005:18</text:p>
          </table:table-cell>
          <table:covered-table-cell/>
          <table:table-cell office:value-type="float" office:value="105773.85" table:style-name="ce20">
            <text:p>105773,8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1:0000000:5111</text:p>
          </table:table-cell>
          <table:covered-table-cell/>
          <table:table-cell office:value-type="float" office:value="582900" table:style-name="ce20">
            <text:p>5829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2:0000000:61</text:p>
          </table:table-cell>
          <table:covered-table-cell/>
          <table:table-cell office:value-type="float" office:value="4040092.14" table:style-name="ce20">
            <text:p>4040092,1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0000000:14182</text:p>
          </table:table-cell>
          <table:covered-table-cell/>
          <table:table-cell office:value-type="float" office:value="4556.25" table:style-name="ce20">
            <text:p>4556,2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000000:14183</text:p>
          </table:table-cell>
          <table:covered-table-cell/>
          <table:table-cell office:value-type="float" office:value="4031.25" table:style-name="ce20">
            <text:p>4031,2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000000:14185</text:p>
          </table:table-cell>
          <table:covered-table-cell/>
          <table:table-cell office:value-type="float" office:value="3750" table:style-name="ce20">
            <text:p>375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000000:14186</text:p>
          </table:table-cell>
          <table:covered-table-cell/>
          <table:table-cell office:value-type="float" office:value="5218.75" table:style-name="ce20">
            <text:p>5218,7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000000:14188</text:p>
          </table:table-cell>
          <table:covered-table-cell/>
          <table:table-cell office:value-type="float" office:value="1306.25" table:style-name="ce20">
            <text:p>1306,2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000000:14189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000000:14191</text:p>
          </table:table-cell>
          <table:covered-table-cell/>
          <table:table-cell office:value-type="float" office:value="3125" table:style-name="ce20">
            <text:p>3125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000000:14192</text:p>
          </table:table-cell>
          <table:covered-table-cell/>
          <table:table-cell office:value-type="float" office:value="4062.5" table:style-name="ce20">
            <text:p>4062,5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000000:14194</text:p>
          </table:table-cell>
          <table:covered-table-cell/>
          <table:table-cell office:value-type="float" office:value="5312.5" table:style-name="ce20">
            <text:p>5312,5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000000:14195</text:p>
          </table:table-cell>
          <table:covered-table-cell/>
          <table:table-cell office:value-type="float" office:value="4375" table:style-name="ce20">
            <text:p>4375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3800002:426</text:p>
          </table:table-cell>
          <table:covered-table-cell/>
          <table:table-cell office:value-type="float" office:value="186139.2" table:style-name="ce20">
            <text:p>186139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8:9713</text:p>
          </table:table-cell>
          <table:covered-table-cell/>
          <table:table-cell office:value-type="float" office:value="3750" table:style-name="ce20">
            <text:p>375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9714</text:p>
          </table:table-cell>
          <table:covered-table-cell/>
          <table:table-cell office:value-type="float" office:value="3750" table:style-name="ce20">
            <text:p>375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9716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9717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8:9720</text:p>
          </table:table-cell>
          <table:covered-table-cell/>
          <table:table-cell office:value-type="float" office:value="5518.75" table:style-name="ce20">
            <text:p>5518,7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0501:280</text:p>
          </table:table-cell>
          <table:covered-table-cell/>
          <table:table-cell office:value-type="float" office:value="284045.09999999998" table:style-name="ce20">
            <text:p>284045,1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0501:281</text:p>
          </table:table-cell>
          <table:covered-table-cell/>
          <table:table-cell office:value-type="float" office:value="204226.44" table:style-name="ce20">
            <text:p>204226,4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200005:113</text:p>
          </table:table-cell>
          <table:covered-table-cell/>
          <table:table-cell office:value-type="float" office:value="289549.59999999998" table:style-name="ce20">
            <text:p>289549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1700001:430</text:p>
          </table:table-cell>
          <table:covered-table-cell/>
          <table:table-cell office:value-type="float" office:value="399597.66" table:style-name="ce20">
            <text:p>399597,6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1900025:247</text:p>
          </table:table-cell>
          <table:covered-table-cell/>
          <table:table-cell office:value-type="float" office:value="794239.56" table:style-name="ce20">
            <text:p>794239,5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9:0106006:4</text:p>
          </table:table-cell>
          <table:covered-table-cell/>
          <table:table-cell office:value-type="float" office:value="290277.25" table:style-name="ce20">
            <text:p>290277,2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3100003:207</text:p>
          </table:table-cell>
          <table:covered-table-cell/>
          <table:table-cell office:value-type="float" office:value="14948653.039999999" table:style-name="ce20">
            <text:p>14948653,0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3:0002104:12</text:p>
          </table:table-cell>
          <table:covered-table-cell/>
          <table:table-cell office:value-type="float" office:value="31483131.960000001" table:style-name="ce20">
            <text:p>31483131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2002:56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3005:563</text:p>
          </table:table-cell>
          <table:covered-table-cell/>
          <table:table-cell office:value-type="float" office:value="660299.04" table:style-name="ce20">
            <text:p>660299,0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7052:195</text:p>
          </table:table-cell>
          <table:covered-table-cell/>
          <table:table-cell office:value-type="float" office:value="1062073.97" table:style-name="ce20">
            <text:p>1062073,9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16003:2358</text:p>
          </table:table-cell>
          <table:covered-table-cell/>
          <table:table-cell office:value-type="float" office:value="359819.79" table:style-name="ce20">
            <text:p>359819,7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1063:4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62087751.75999999" table:style-name="ce20">
            <text:p>162087751,7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6001:22445</text:p>
          </table:table-cell>
          <table:covered-table-cell/>
          <table:table-cell office:value-type="float" office:value="77067.48" table:style-name="ce20">
            <text:p>77067,4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6001:22446</text:p>
          </table:table-cell>
          <table:covered-table-cell/>
          <table:table-cell office:value-type="float" office:value="76812.87" table:style-name="ce20">
            <text:p>76812,8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506045:2292</text:p>
          </table:table-cell>
          <table:covered-table-cell/>
          <table:table-cell office:value-type="float" office:value="1656737.86" table:style-name="ce20">
            <text:p>1656737,8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number-columns-spanned="2" table:number-rows-spanned="1" table:style-name="ce2">
            <text:p>36:34:0515011:338</text:p>
          </table:table-cell>
          <table:covered-table-cell/>
          <table:table-cell office:value-type="float" office:value="639232.64" table:style-name="ce22">
            <text:p>639232,6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04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2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000000:50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000000:5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000000:6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7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700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7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9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0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110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24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26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26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9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9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9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9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9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9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9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9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9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9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47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0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0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0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0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0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0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0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0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0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0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0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0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0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0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4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40002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5503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503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6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6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000000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000000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000000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000000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000000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000000:2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000000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000000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000000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000000:2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00000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000000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10004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3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54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54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200009: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20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26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000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9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9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9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9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9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09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9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10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13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1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00000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00000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00000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000000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000000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1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2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3600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5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5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5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5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55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55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55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55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55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55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55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55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55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55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55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55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5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55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5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5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55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5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55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55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55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55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55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55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5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5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550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55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5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5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55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55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550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5500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5500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55000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55000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55000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5500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55000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5500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5500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55000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5500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55000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5500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5500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5500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5500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55000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55000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5500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5500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5500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5500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5500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55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55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55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55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55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55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5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56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56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5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5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62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0108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31000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42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42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4304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000000:3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000000:4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000000:4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000000:4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07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19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19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190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19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19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19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19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10019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19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19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19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10019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10019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10019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10019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100192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100192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10019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10019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10019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19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10019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10019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10019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10019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10019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10019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10019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10019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10019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010019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10019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10019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10019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10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01002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01002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0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1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10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10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10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10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10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10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10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10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10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10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10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10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10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10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10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10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10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10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10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10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10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10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10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10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10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100001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100001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10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10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10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10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10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10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10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10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10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10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10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10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10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10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1000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1000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1000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10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10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10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100006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100006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100006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2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25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28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30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30000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3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3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36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3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40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4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47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47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47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47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47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470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470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4700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47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47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51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53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54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1:22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2:60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2:60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2:60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2:61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000000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0000000:2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0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0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0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0200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08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2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3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3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30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30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30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30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30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30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30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30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30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30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30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3003000:8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00000:12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00000:12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00000:12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00000:12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00000:12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00000:12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00000:12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00000:12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00000:12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00000:16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0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00000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00000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00000:2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00000:27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00000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00000:27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00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00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1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11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113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11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115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115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133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142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142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143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146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146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148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148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148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148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161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2002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20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7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13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4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52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52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52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52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52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52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52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52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64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72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72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72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72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72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72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78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78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78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78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78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78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78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78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78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78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78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78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78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78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78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78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78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78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78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78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78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78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78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78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78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78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78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78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78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78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78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78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78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78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78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78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78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78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78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78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78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78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78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78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78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78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78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78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78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78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78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78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78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78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7800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78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78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78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78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78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78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78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78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78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78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78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78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78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78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78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78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78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78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78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78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78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78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78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78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78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78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78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78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78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78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78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78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78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78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78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78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78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78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78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78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78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78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78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78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78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78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78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78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78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78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78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78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78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78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78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78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78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78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78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78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78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78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78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78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78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78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78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780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780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7800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78001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780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7800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7800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7800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780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7800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78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78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78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78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78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78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78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780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78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78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78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78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78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78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78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78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780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78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78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78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78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78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78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78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78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78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780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7800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7800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7800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780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780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780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780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7800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7800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7800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780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7800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78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7800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7800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780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780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780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780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780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7800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780019: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78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7800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780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780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780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780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78002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79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79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79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8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8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8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8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8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8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8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8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8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8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8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8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8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8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8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8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8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8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8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8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8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8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8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8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8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80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800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8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8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8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80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8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81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81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81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81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81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81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81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81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81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81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81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81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81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81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81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81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81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81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81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81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810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81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81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81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81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810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81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81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81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81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81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81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81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81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81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81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81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81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81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81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81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81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81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81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81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81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81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81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81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81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81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81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81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81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81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81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81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81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81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81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81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81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81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81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81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81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81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81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81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81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810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81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81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81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81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81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81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81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81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81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81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81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81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81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81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81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81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81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81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81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81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81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81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81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81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81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81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81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81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81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81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81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81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81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81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81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81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81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81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81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81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81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810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81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81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81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81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81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81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81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81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81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81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81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81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81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81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81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81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81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81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81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81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81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4:08105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4:0810504: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4:0810504:8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5:0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5:01000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0000000:4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0101013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0101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0102001:3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0102001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0401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0601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0601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48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4801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5300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550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7:0000000:5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7:0000000:5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7:0000000:7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7:010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7:01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7:0100029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7:010002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7:010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7:0100029: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7:0100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7:0100029: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7:0100029:8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7:01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7:0100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7:010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7:02000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7:02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7:020002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7:0200024: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7:020002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7:02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7:0200026: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7:02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7:02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7:02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7:020003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7:020003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7:020003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7:0200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7:02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7:020003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7:020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7:0200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7:02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7:0200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7:0200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7:0200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7:0200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7:020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7:020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7:0200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7:0200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7:02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7:02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7:020004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7:0200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7:02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7:2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7:70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7:710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7:71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7:73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8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8:0000000:4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8:0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8:01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8:01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8:010003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8:010004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8:0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8:0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8:05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9:0000000:8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9:0000000:88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9:65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9:8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9:8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9:8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0:0000000:4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0:07000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0:5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0:5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0:5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0:57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0:5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0:59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0:59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0:59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0:59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0:59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0:59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0:59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0:59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0:59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0:59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0:59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0:59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0:59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0:59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0:5902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0:5902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0:5902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0:5902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0:6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0:6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0:6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0:6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0:6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0:60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0:60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0:6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0:60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0:60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0:60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0:6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0:6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0:60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0:60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0:6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0:6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0:6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0:60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0:6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0:60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0:60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0:60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0:60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0:60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0:60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0:600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0:6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0:60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0:60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0:600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0:6000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0:60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0:60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0:60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0:60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0:6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0:60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0:60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0:60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0:60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0:60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0:6000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0:60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0:60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0:60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0:60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0:60000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0:6002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0:6002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0:6002000:8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0:6002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0:6002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0:6002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0:6002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0:6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0:6201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0:6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0:6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0:63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0:63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0:6300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1:08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1:08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1:08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1:08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1:0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1:0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1:080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1:080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1:0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1:0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1:08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1:08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1:08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1:08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1:08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1:08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1:09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1:09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1:09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1:09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1:09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1:09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1:09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1:09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1:09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1:09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1:09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1:09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1:09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1:09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1:09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1:09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1:09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1:09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1:09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1:09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1:09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1:09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1:1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1:1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1:1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1:10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1:10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1:1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1:1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1:1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1:1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1:10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1:10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1:10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1:10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1:1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1:10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1:10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1:1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1:19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1:1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1:1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1:19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1:1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1:1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1:19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1:1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1:1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1:1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1:1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1:1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1:19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1:1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1:20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1:20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1:2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1:2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1:20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1:20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1:21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1:2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1:2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1:2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1:2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1:2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1:2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1:2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1:2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1:2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1:2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1:2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1:22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1:2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1:2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1:220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1:2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1:22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1:22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1:22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1:22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1:22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1:22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1:22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1:2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1:2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1:2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1:2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1:22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1:22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1:22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1:2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1:2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1:2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1:22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1:22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1:22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1:22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1:2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1:22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1:22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1:22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1:2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1:22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1:2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1:2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1:2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1:2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1:2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1:2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1:22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1:2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1:2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1:2200009: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1:22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1:2200009: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1:2200009:7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1:2200009:7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1:2200009: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1:2200009: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1:2200009: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1:22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1:22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1:2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1:2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1:23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1:23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1:2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1:2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1:24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1:2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1:2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1:24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1:2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1:24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1:2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1:2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1:25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1:25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1:25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1:25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1:25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1:2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1:2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1:2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1:2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1:2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1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1:25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1:25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1:2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1:2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1:25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1:250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1:28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1:2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1:2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1:28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1:28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1:2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1:28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1:28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1:2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1:2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1:28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1:28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1:28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1:28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1:28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1:28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1:28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1:28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1:28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1:28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1:28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1:28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1:28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1:2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1:28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1:28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1:28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1:28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1:8401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1:8401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1:8401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2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2:0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2:0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2:0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2:0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2:0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2:0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2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2:0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2:0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2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2:03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2:03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2:06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2:0600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2:24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2:2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2:2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2:2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2:2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2:2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2:2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2:2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2:2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2:2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2:2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2:24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2:24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2:24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2:24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2:24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2:24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2:24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2:2400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2:2400018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2:24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2:24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2:24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2:24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2:24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2:24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2:24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2:24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2:24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2:2400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2:24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2:24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2:24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2:24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2:24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2:24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2:24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2:24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2:24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2:24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2:24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2:32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2:34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2:34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3:0105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0000000:10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0000000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0000000:9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01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0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03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0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0300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07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07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07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07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07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07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070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07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07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07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0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07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07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0700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07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07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0700009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07000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07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07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0700009: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0700009: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0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07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07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07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07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07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07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07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07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07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07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07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07000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07000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07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07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07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07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07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07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07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07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07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07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07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08000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09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0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12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12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12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1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12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1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19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21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2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25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2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2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2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28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3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3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33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3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36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36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360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36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908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945006: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945031:2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6945031:2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6945031:6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6948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695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696800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6:12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6:12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6:12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6:1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6:1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6:16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6:19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6:2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6:2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6:2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6:23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6:24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6:24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6:2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6:3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6:37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6:42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6:430002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6:44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7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7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7:0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7:0000000:5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7:00104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7:00105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7:00106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7:00109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7:00113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7:00114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7:00114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7:00114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7:001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7:0012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7:00121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7:001223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7:0012327: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7:001240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7:021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7:022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7:02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7:022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7:022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7:022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7:022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7:022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7:022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7:022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7:022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7:022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7:022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7:022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7:022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7:022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7:022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7:022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7:022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7:022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7:022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7:022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7:0220004: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7:0220004: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7:022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7:022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7:022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7:022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7:022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7:022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7:022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7:022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7:022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7:022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7:022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7:022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7:022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7:022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7:023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7:023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7:023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7:023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7:023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7:023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7:023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7:023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7:023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7:023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7:024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7:024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7:039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7:055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7:056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7:056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7:058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7:064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7:069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7:072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7:072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7:074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7:0740009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7:08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7:093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7:096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7:096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7:096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7:096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7:096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7:096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7:096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7:096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7:0960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7:097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7:09701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7:098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7:1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000000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0000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0200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02001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07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1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1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12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1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15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190006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2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2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24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2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3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4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4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51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54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7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8100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810001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9:0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9:7500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0:4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0:45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1:0000000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1:10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1:1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1:25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1:28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1:36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1:38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3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3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3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3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3:0000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3:0000000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3:0000000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3:0000000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3:0000000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3:0000000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3:0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3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3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3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3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3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3:0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3:0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3:0002104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3:0002104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3:0002104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3:00021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3:00032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3:00032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3:00035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103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105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106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106001:6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106001:6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106001:6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106001:6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106001:6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201094: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203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207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306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30608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3530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402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402009: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406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406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406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2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1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15025: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19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33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21">
            <text:p>1498</text:p>
          </table:table-cell>
          <table:table-cell office:value-type="string" table:number-columns-spanned="3" table:number-rows-spanned="1" table:style-name="ce2">
            <text:p>36:34:0538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D2FE68D5873701B1A5FE998645EAF72CB229C139ACC0AC6EB2CB4F1A926CDAC2FA2E854425882CAAAB95CC1A08046A7515E5215DC0FB414A80452407CC6C0D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Комова Галина Вячеславовна</meta:initial-creator>
    <dc:creator>Пользователь</dc:creator>
    <meta:creation-date>2023-03-17T11:41:14Z</meta:creation-date>
    <dc:date>2023-03-17T11:41:14Z</dc:date>
  </office:meta>
</office:document-meta>
</file>